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040F183E5EE63068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mo" svg:font-family="Arimo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 style:writing-mode="lr-tb"/>
    </style:style>
    <style:style style:name="Table1.A" style:family="table-column">
      <style:table-column-properties style:column-width="2.4472in"/>
    </style:style>
    <style:style style:name="Table1.B" style:family="table-column">
      <style:table-column-properties style:column-width="4.5521in"/>
    </style:style>
    <style:style style:name="Table1.1" style:family="table-row">
      <style:table-row-properties style:min-row-height="1.6667in" fo:keep-together="auto"/>
    </style:style>
    <style:style style:name="Table1.A1" style:family="table-cell">
      <style:table-cell-properties style:vertical-align="" fo:padding="0.05in" fo:border="none"/>
    </style:style>
    <style:style style:name="Table1.B1" style:family="table-cell">
      <style:table-cell-properties style:vertical-align="" fo:padding="0.0694in" fo:border="none"/>
    </style:style>
    <style:style style:name="Table1.2" style:family="table-row">
      <style:table-row-properties style:min-row-height="1in" fo:keep-together="auto"/>
    </style:style>
    <style:style style:name="Table1.3" style:family="table-row">
      <style:table-row-properties style:min-row-height="3.6806in" fo:keep-together="auto"/>
    </style:style>
    <style:style style:name="Table1.4" style:family="table-row">
      <style:table-row-properties style:min-row-height="0.8646in"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.0693in" fo:margin-bottom="0in" loext:contextual-spacing="false" fo:line-height="100%" fo:orphans="0" fo:widows="0"/>
    </style:style>
    <style:style style:name="P3" style:family="paragraph" style:parent-style-name="Standard">
      <style:paragraph-properties fo:margin-top="0.0693in" fo:margin-bottom="0in" loext:contextual-spacing="false" fo:line-height="100%" fo:orphans="0" fo:widows="0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orphans="0" fo:widows="0" style:page-number="1" fo:break-before="auto" fo:break-after="auto" fo:padding="0in" fo:border="none"/>
      <style:text-properties style:font-name="Lato" fo:font-size="6pt" style:font-name-asian="Lato1" style:font-size-asian="6pt" style:font-name-complex="Lato1" style:font-size-complex="6pt"/>
    </style:style>
    <style:style style:name="P8" style:family="paragraph" style:parent-style-name="Standard">
      <style:paragraph-properties fo:margin-top="0.139in" fo:margin-bottom="0in" loext:contextual-spacing="false" fo:line-height="100%" fo:orphans="0" fo:widows="0" fo:padding="0in" fo:border="none"/>
    </style:style>
    <style:style style:name="P9" style:family="paragraph" style:parent-style-name="Standard">
      <style:paragraph-properties fo:margin-top="0.0835in" fo:margin-bottom="0in" loext:contextual-spacing="false" fo:line-height="100%" fo:orphans="0" fo:widows="0"/>
    </style:style>
    <style:style style:name="P10" style:family="paragraph" style:parent-style-name="Standard" style:list-style-name="WWNum1">
      <style:paragraph-properties fo:margin-left="0.2953in" fo:margin-right="0in" fo:margin-top="0.0693in" fo:margin-bottom="0in" loext:contextual-spacing="false" fo:line-height="100%" fo:keep-together="always" fo:orphans="0" fo:widows="0" fo:text-indent="-0.25in" style:auto-text-indent="false" fo:keep-with-next="always"/>
    </style:style>
    <style:style style:name="P11" style:family="paragraph" style:parent-style-name="Standard" style:list-style-name="WWNum1">
      <style:paragraph-properties fo:margin-left="0.2953in" fo:margin-right="0in" fo:margin-top="0in" fo:margin-bottom="0in" loext:contextual-spacing="false" fo:line-height="100%" fo:keep-together="always" fo:orphans="0" fo:widows="0" fo:text-indent="-0.25in" style:auto-text-indent="false" fo:keep-with-next="always"/>
    </style:style>
    <style:style style:name="P12" style:family="paragraph" style:parent-style-name="Standard" style:list-style-name="WWNum1">
      <style:paragraph-properties fo:margin-left="0.2953in" fo:margin-right="0in" fo:margin-top="0in" fo:margin-bottom="0in" loext:contextual-spacing="false" fo:line-height="100%" fo:orphans="0" fo:widows="0" fo:text-indent="-0.25in" style:auto-text-indent="false"/>
    </style:style>
    <style:style style:name="P13" style:family="paragraph" style:parent-style-name="Heading_20_1">
      <style:paragraph-properties fo:line-height="100%" fo:keep-together="auto" fo:orphans="0" fo:widows="0" fo:keep-with-next="auto"/>
    </style:style>
    <style:style style:name="P14" style:family="paragraph" style:parent-style-name="Heading_20_1">
      <style:paragraph-properties fo:margin-top="0.0555in" fo:margin-bottom="0in" loext:contextual-spacing="false" fo:line-height="100%" fo:keep-together="auto" fo:orphans="0" fo:widows="0" fo:padding="0in" fo:border="none" fo:keep-with-next="auto"/>
    </style:style>
    <style:style style:name="P15" style:family="paragraph" style:parent-style-name="Heading_20_3">
      <style:paragraph-properties fo:margin-top="0in" fo:margin-bottom="0in" loext:contextual-spacing="false" fo:line-height="100%" fo:keep-together="auto" fo:orphans="0" fo:widows="0" fo:padding="0in" fo:border="none" fo:keep-with-next="auto"/>
    </style:style>
    <style:style style:name="P16" style:family="paragraph" style:parent-style-name="Heading_20_3">
      <style:paragraph-properties fo:margin-top="0in" fo:margin-bottom="0in" loext:contextual-spacing="false" fo:line-height="100%" fo:keep-together="auto" fo:orphans="0" fo:widows="0" fo:keep-with-next="auto"/>
    </style:style>
    <style:style style:name="P17" style:family="paragraph" style:parent-style-name="Heading_20_2">
      <style:paragraph-properties fo:margin-top="0.0835in" fo:margin-bottom="0in" loext:contextual-spacing="false" fo:line-height="100%" fo:keep-together="auto" fo:orphans="0" fo:widows="0" fo:padding="0in" fo:border="none" fo:keep-with-next="auto"/>
    </style:style>
    <style:style style:name="P18" style:family="paragraph" style:parent-style-name="Heading_20_2">
      <style:paragraph-properties fo:margin-top="0.222in" fo:margin-bottom="0in" loext:contextual-spacing="false" fo:line-height="100%" fo:keep-together="auto" fo:orphans="0" fo:widows="0" fo:padding="0in" fo:border="none" fo:keep-with-next="auto"/>
    </style:style>
    <style:style style:name="P19" style:family="paragraph" style:parent-style-name="Heading_20_2">
      <style:paragraph-properties fo:margin-top="0.222in" fo:margin-bottom="0in" loext:contextual-spacing="false" fo:line-height="100%" fo:keep-together="auto" fo:orphans="0" fo:widows="0" fo:keep-with-next="auto"/>
    </style:style>
    <style:style style:name="P20" style:family="paragraph" style:parent-style-name="Subtitle">
      <style:paragraph-properties fo:margin-top="0.0417in" fo:margin-bottom="0in" loext:contextual-spacing="false" fo:line-height="100%" fo:keep-together="auto" fo:orphans="0" fo:widows="0" fo:padding="0in" fo:border="none" fo:keep-with-next="auto"/>
    </style:style>
    <style:style style:name="P21" style:family="paragraph" style:parent-style-name="Title">
      <style:paragraph-properties fo:margin-top="0in" fo:margin-bottom="0in" loext:contextual-spacing="false" fo:line-height="100%" fo:orphans="0" fo:widows="0" fo:padding="0in" fo:border="none"/>
    </style:style>
    <style:style style:name="T1" style:family="text">
      <style:text-properties style:font-name="Raleway" fo:font-size="24pt" fo:font-weight="bold" style:font-name-asian="Raleway1" style:font-size-asian="24pt" style:font-weight-asian="bold" style:font-name-complex="Raleway1" style:font-size-complex="24pt"/>
    </style:style>
    <style:style style:name="T2" style:family="text">
      <style:text-properties style:font-name="Raleway" fo:font-size="11pt" fo:font-weight="bold" style:font-name-asian="Raleway1" style:font-size-asian="11pt" style:font-weight-asian="bold" style:font-name-complex="Raleway1" style:font-size-complex="11pt"/>
    </style:style>
    <style:style style:name="T3" style:family="text">
      <style:text-properties fo:color="#999999"/>
    </style:style>
    <style:style style:name="T4" style:family="text">
      <style:text-properties style:font-name="Lato" fo:font-size="10pt" style:font-name-asian="Lato1" style:font-size-asian="10pt" style:font-name-complex="Lato1" style:font-size-complex="10pt"/>
    </style:style>
    <style:style style:name="T5" style:family="text"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T6" style:family="text">
      <style:text-properties style:font-name="Lato" fo:font-size="11pt" fo:font-weight="normal" style:font-name-asian="Lato1" style:font-size-asian="11pt" style:font-weight-asian="normal" style:font-name-complex="Lato1" style:font-size-complex="11pt"/>
    </style:style>
    <style:style style:name="T7" style:family="text">
      <style:text-properties style:font-name="Lato" fo:font-size="9pt" fo:font-weight="normal" style:font-name-asian="Lato1" style:font-size-asian="9pt" style:font-weight-asian="normal" style:font-name-complex="Lato1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1155cc" style:font-name="Lato" fo:font-size="10pt" style:text-underline-style="solid" style:text-underline-width="auto" style:text-underline-color="font-color" style:font-name-asian="Lato1" style:font-size-asian="10pt" style:font-name-complex="Lato1" style:font-size-complex="10pt"/>
    </style:style>
    <style:style style:name="T13" style:family="text">
      <style:text-properties fo:color="#1155cc" style:text-underline-style="solid" style:text-underline-width="auto" style:text-underline-color="font-color" fo:font-weight="normal" style:font-weight-asian="normal"/>
    </style:style>
    <style:style style:name="T14" style:family="text">
      <style:text-properties style:font-name="Arimo" fo:font-size="14pt" fo:font-weight="bold" style:font-name-asian="Arimo1" style:font-size-asian="14pt" style:font-weight-asian="bold" style:font-name-complex="Arimo1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underline-style="none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666666"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<text:bookmark text:name="_gjdgxs"/>Ian Warn</text:p>
            <text:p text:style-name="P20"><text:bookmark text:name="_30j0zll"/><text:span text:style-name="T3">Product Manager</text:span></text:p>
            <text:p text:style-name="P4"/>
            <text:p text:style-name="P4">Crafting reliable product innovation through collaboration</text:p>
          </table:table-cell>
          <table:table-cell table:style-name="Table1.B1" office:value-type="string">
            <text:p text:style-name="P6"><draw:frame draw:style-name="fr1" draw:name="image1.png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6"><text:span text:style-name="T8">9a Riverfield Road</text:span>, <text:span text:style-name="T8">Staines-upon-Thames, Middlesex TW18 2EE</text:span></text:p>
            <text:p text:style-name="P8"><text:span text:style-name="T8">+44 7510 092 107</text:span></text:p>
            <text:p text:style-name="P6"><text:a xlink:type="simple" xlink:href="mailto:resume@ianwarn.net" text:style-name="ListLabel_20_10" text:visited-style-name="ListLabel_20_10"><text:span text:style-name="T11">resume</text:span></text:a><text:a xlink:type="simple" xlink:href="mailto:resume@ianwarn.net" text:style-name="ListLabel_20_11" text:visited-style-name="ListLabel_20_11"><text:span text:style-name="T12">@</text:span></text:a><text:a xlink:type="simple" xlink:href="mailto:resume@ianwarn.net" text:style-name="ListLabel_20_10" text:visited-style-name="ListLabel_20_10"><text:span text:style-name="T11">ianwarn.net</text:span></text:a></text:p>
            <text:p text:style-name="P6"><text:a xlink:type="simple" xlink:href="https://www.linkedin.com/in/ianwarn/" text:style-name="ListLabel_20_10" text:visited-style-name="ListLabel_20_10"><text:span text:style-name="T11">https://www.linkedin.com/in/ianwarn/</text:span></text:a></text:p>
            <text:p text:style-name="P6"><text:a xlink:type="simple" xlink:href="https://ianwarn.net" text:style-name="ListLabel_20_10" text:visited-style-name="ListLabel_20_10"><text:span text:style-name="T11">https://ianwarn.net</text:span></text:a></text:p>
            <text:p text:style-name="P9">A proven track record delivering strategic digital products in fast-paced environments and accountable for B2B &amp; B2C business goals in multiple markets. Leading on industry trends and UX best-practice.</text:p>
          </table:table-cell>
        </table:table-row>
        <table:table-row table:style-name="Table1.2">
          <table:table-cell table:style-name="Table1.A1" office:value-type="string">
            <text:p text:style-name="P5"><text:span text:style-name="T14">ㅡ</text:span></text:p>
            <text:p text:style-name="P13"><text:bookmark text:name="_3znysh7"/><text:span text:style-name="T15">Highlights</text:span></text:p>
          </table:table-cell>
          <table:table-cell table:style-name="Table1.B1" office:value-type="string">
            <text:p text:style-name="P5"><draw:frame draw:style-name="fr1" draw:name="Image1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list xml:id="list2613298854" text:style-name="WWNum1">
              <text:list-item>
                <text:p text:style-name="P10">Migrated services for 34 clients, preventing a move to competitor</text:p>
              </text:list-item>
              <text:list-item>
                <text:p text:style-name="P11">new web app for national Universities job network</text:p>
              </text:list-item>
              <text:list-item>
                <text:p text:style-name="P12"><text:span text:style-name="T8">SaaS subscriber churn reduced </text:span>by 50%</text:p>
              </text:list-item>
              <text:list-item>
                <text:p text:style-name="P12"><text:span text:style-name="T8">production time decreased by 60%</text:span></text:p>
              </text:list-item>
              <text:list-item>
                <text:p text:style-name="P12"><text:span text:style-name="T8">web </text:span>performance increased by over 9x</text:p>
              </text:list-item>
              <text:list-item>
                <text:p text:style-name="P12">over 100 enterprise-level SSO and API integrations</text:p>
              </text:list-item>
              <text:list-item>
                <text:p text:style-name="P12"><text:span text:style-name="T8">over </text:span>6<text:span text:style-name="T8">0 mobile apps </text:span>across <text:span text:style-name="T8">six international territories </text:span></text:p>
              </text:list-item>
              <text:list-item>
                <text:p text:style-name="P12">BizOps tooling to automate over 50k manual tasks per year</text:p>
              </text:list-item>
              <text:list-item>
                <text:p text:style-name="P12">customised affiliate <text:span text:style-name="T8">attribution path </text:span>for Facebook <text:span text:style-name="T8">Global Pages</text:span></text:p>
              </text:list-item>
              <text:list-item>
                <text:p text:style-name="P12"><text:span text:style-name="T8">OTT industry whitepaper 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6"><text:span text:style-name="T14">ㅡ</text:span></text:p>
            <text:p text:style-name="P14"><text:bookmark text:name="_2et92p0"/><text:span text:style-name="T2">Experience</text:span></text:p>
          </table:table-cell>
          <table:table-cell table:style-name="Table1.B1" office:value-type="string">
            <text:p text:style-name="P6"><draw:frame draw:style-name="fr1" draw:name="Image2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7"><text:bookmark text:name="_tyjcwt"/><text:span text:style-name="T17">Technical Product Manager</text:span></text:p>
            <text:p text:style-name="P15"><text:bookmark text:name="_3dy6vkm"/>JUL <text:span text:style-name="T7">20</text:span>20<text:span text:style-name="T7"> - PRESENT, <text:s/></text:span>The Access Group<text:span text:style-name="T7">, </text:span>London</text:p>
            <text:p text:style-name="P1">Supporting an enterprise-level <text:s/>SaaS B2B EdTech Learning Experience Platform (LXP). Owned the product roadmap and aligning to commercial priorities, end-to-end SCRUM management, platform documentation, API governance, GDPR data compliance, <text:s/>SSO integrations, supplier management, and client-facing onboarding.</text:p>
            <text:p text:style-name="P18"><text:bookmark text:name="_1t3h5sf"/><text:span text:style-name="T17">Product Team Lead</text:span></text:p>
            <text:p text:style-name="P15"><text:bookmark text:name="_4d34og8"/>NOV <text:span text:style-name="T7">20</text:span>19<text:span text:style-name="T7"> - </text:span>JUL <text:span text:style-name="T7">20</text:span>20<text:span text:style-name="T7">, <text:s/>Your Welcome, </text:span>London</text:p>
            <text:p text:style-name="P3"><text:span text:style-name="T8">Defin</text:span>ing<text:span text:style-name="T8"> B2B SaaS product vision, </text:span>North Star Metric<text:span text:style-name="T8"> and roadmap execution for a </text:span>vacation <text:span text:style-name="T8">rental guest management digital tablet startup. </text:span>Championed Agile<text:span text:style-name="T8">, responsible for backlog prioritisation and UX mentorship (including outsourced UX research and UI redesign). Utilised user-centric, data-driven and “start with why” techniques to measure outcomes, reduce churn and improve efficiency.</text:span></text:p>
            <text:p text:style-name="P18"><text:bookmark text:name="_2s8eyo1"/><text:span text:style-name="T17">Digital Lead</text:span></text:p>
            <text:p text:style-name="P15"><text:bookmark text:name="_17dp8vu"/>NOV <text:span text:style-name="T7">20</text:span>18 <text:span text:style-name="T7"><text:s/>- </text:span>JUL <text:span text:style-name="T7">20</text:span>19<text:span text:style-name="T7">, <text:s/>Ingeus, </text:span>London</text:p>
            <text:p text:style-name="P3"><text:span text:style-name="T8">This senior product leadership role within the B2</text:span>B<text:span text:style-name="T8"> applications team for </text:span>a <text:span text:style-name="T8">large-scale custom CRM </text:span>cloud<text:span text:style-name="T8">-based application, supporting operational government contracts in the employment and health sectors. </text:span>Managed all a<text:span text:style-name="T8">pplication </text:span>r<text:span text:style-name="T8">eleases </text:span>for a <text:span text:style-name="T8">full-stack development team</text:span>.<text:span text:style-name="T8"> DevOps, UX, CMS, user stories, and Google Analytics custom </text:span>metrics<text:span text:style-name="T4">.</text:span></text:p>
            <text:p text:style-name="P19"><text:bookmark text:name="_3rdcrjn"/><text:span text:style-name="T17"><text:line-break/>Digital Product Manager</text:span></text:p>
            <text:p text:style-name="P16"><text:bookmark text:name="_26in1rg"/>OCT 2016 <text:s/>- NOV 2018, <text:s/>Horse &amp; Country TV, London</text:p>
            <text:p text:style-name="P3"><text:span text:style-name="T8">Responsible for a global monthly subscription video-on-demand (SVOD) OTT B2C </text:span>product across <text:span text:style-name="T8">web, mobile and smart TV. Created and delivered </text:span>strategic <text:span text:style-name="T8">roadmap and vision, backlog prioritisation, pricing and marketing support, Google Analytics, </text:span>graphic<text:span text:style-name="T8"> design, documentation, </text:span>supply chain management,<text:span text:style-name="T8"> and </text:span>line-manager for the development team<text:span text:style-name="T8">. Created an in-house advertising delivery server framework to monetise editorial content, and optimised </text:span>our <text:span text:style-name="T8">customer support platform (</text:span>with pre-canned responses and <text:span text:style-name="T8">an AI-powered chatbot).</text:span></text:p>
            <text:p text:style-name="P19"><text:bookmark text:name="_lnxbz9"/><text:span text:style-name="T17">Digital Product Manager</text:span></text:p>
            <text:p text:style-name="P16"><text:bookmark text:name="_35nkun2"/>MAY 2014 <text:s/>- MAY 2016, <text:s/>AML Group, London</text:p>
            <text:p text:style-name="P3">Responsible for end-to-end delivery of <text:span text:style-name="T8">digital </text:span>solutions <text:span text:style-name="T8">for </text:span>various <text:span text:style-name="T8">FinTech </text:span>partners<text:span text:style-name="T8">. </text:span>Documented business requirements<text:span text:style-name="T8">,</text:span> budgets, <text:span text:style-name="T8">UX wireframes and </text:span>servant leadership for <text:span text:style-name="T8">a cross-functional team. </text:span>Streamlined <text:span text:style-name="T8">business operations and </text:span>administration <text:span text:style-name="T8"><text:s/>automation. </text:span>Recruited and product leadership for the development team. <text:span text:style-name="T8">Led the transition from Flash </text:span>digital display advertising <text:span text:style-name="T8">to HTML5. </text:span></text:p>
            <text:p text:style-name="P19"><text:bookmark text:name="_1ksv4uv"/><text:span text:style-name="T17">Contract Content and Digital Production</text:span></text:p>
            <text:p text:style-name="P16"><text:bookmark text:name="_44sinio"/>JAN 1995 <text:s/>- MAY 2014</text:p>
            <text:p text:style-name="P1">A number of digital-related roles such as broadcast video and CD-ROM production, Flash design, ActionScript 3 programming, Classroom Training materials, HTML/CSS, high-end PhotoShop retoucher, official videographer for the 2000 Olympiad, Production Manager for national newspaper, Digital Advisor for Business, and lecturer in Graphic Design and Web Design Theory.</text:p>
          </table:table-cell>
        </table:table-row>
        <table:table-row table:style-name="Table1.4">
          <table:table-cell table:style-name="Table1.A1" office:value-type="string">
            <text:p text:style-name="P6"><text:span text:style-name="T14">ㅡ</text:span></text:p>
            <text:p text:style-name="P14"><text:bookmark text:name="_2jxsxqh"/><text:span text:style-name="T2">Education</text:span></text:p>
          </table:table-cell>
          <table:table-cell table:style-name="Table1.B1" office:value-type="string">
            <text:p text:style-name="P6"><draw:frame draw:style-name="fr1" draw:name="Image3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7"><text:bookmark text:name="_z337ya"/><text:span text:style-name="T17">Visual Communications Design</text:span></text:p>
            <text:p text:style-name="P15"><text:bookmark text:name="_3j2qqm3"/>FEB<text:span text:style-name="T7"> </text:span>1991 <text:span text:style-name="T7"><text:s/>- </text:span>NOV<text:span text:style-name="T7"> </text:span>1994<text:span text:style-name="T7">, <text:s/>Wellington Polytechnic, Auckland</text:span>, New Zealand</text:p>
            <text:p text:style-name="P2"><text:span text:style-name="T8">Areas of study: packaging, 2-D design, history, communication, audio/visual, computer graphics, photography, drawing for design, typography, materials and processes, advertising, illustration, electronic media, and graphic design. Graduate thesis: </text:span><text:span text:style-name="T10">“The Emerging Nature of Graphic Hyper-Systems”</text:span><text:span text:style-name="T8"> </text:span>- an early <text:span text:style-name="T8">i</text:span>nformation architecture (IA) model<text:span text:style-name="T8">.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14">ㅡ</text:span></text:p>
            <text:p text:style-name="P14"><text:bookmark text:name="_1y810tw"/><text:span text:style-name="T15">Certificates &amp; Awards</text:span></text:p>
          </table:table-cell>
          <table:table-cell table:style-name="Table1.B1" office:value-type="string">
            <text:p text:style-name="P6"><draw:frame draw:style-name="fr1" draw:name="Image4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9"><text:bookmark text:name="_4i7ojhp"/><text:a xlink:type="simple" xlink:href="https://www.credly.com/badges/d6d502df-c001-4f86-b864-0df85df3037b/public_url" text:style-name="ListLabel_20_12" text:visited-style-name="ListLabel_20_12"><text:span text:style-name="T13">Product-led Certification</text:span></text:a></text:p>
            <text:p text:style-name="P16"><text:bookmark text:name="_2xcytpi"/>JAN 2023, Pendo</text:p>
            <text:p text:style-name="P19"><text:bookmark text:name="_1ci93xb"/><text:a xlink:type="simple" xlink:href="https://coursera.org/share/ff564d24ea093b592c03c1ec86b2b003" text:style-name="ListLabel_20_12" text:visited-style-name="ListLabel_20_12"><text:span text:style-name="T13">Foundations of User Experience Design</text:span></text:a></text:p>
            <text:p text:style-name="P16"><text:bookmark text:name="_3whwml4"/>AUG 2021, Google</text:p>
            <text:p text:style-name="P19"><text:bookmark text:name="_2bn6wsx"/><text:a xlink:type="simple" xlink:href="http://bcert.me/sesanrtqb" text:style-name="ListLabel_20_12" text:visited-style-name="ListLabel_20_12"><text:span text:style-name="T13">Certified Scrum Product Owner</text:span></text:a></text:p>
            <text:p text:style-name="P5"><text:span text:style-name="T18">MAY 2018 - AUG 2020, Scrum Alliance</text:span></text:p>
            <text:p text:style-name="P19"><text:bookmark text:name="_qsh70q"/><text:span text:style-name="T17">British Educational Training and Technology</text:span></text:p>
            <text:p text:style-name="P5"><text:span text:style-name="T18">2012, Finalist for Operation Smokestorm</text:span></text:p>
            <text:p text:style-name="P19"><text:bookmark text:name="_3as4poj"/><text:span text:style-name="T17">UK Freelancer of the Year</text:span></text:p>
            <text:p text:style-name="P5"><text:span text:style-name="T18">2011, Digital Excellence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mo" svg:font-family="Arimo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0pt" fo:language="none" fo:country="none" style:letter-kerning="false" style:font-name-asian="Lato1" style:font-size-asian="10pt" style:language-asian="zh" style:country-asian="CN" style:font-name-complex="Lat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ato" fo:font-size="10pt" fo:language="none" fo:country="none" style:letter-kerning="false" style:font-name-asian="Lato1" style:font-size-asian="10pt" style:language-asian="zh" style:country-asian="CN" style:font-name-complex="Lat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693in" fo:margin-bottom="0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555in" fo:margin-bottom="0in" loext:contextual-spacing="false" fo:line-height="100%" fo:keep-together="always" fo:break-before="auto" fo:break-after="auto" fo:keep-with-next="always"/>
      <style:text-properties style:font-name="Raleway" fo:font-family="Raleway" style:font-family-generic="roman" style:font-pitch="variable" fo:font-size="12pt" fo:font-weight="bold" style:font-name-asian="Raleway1" style:font-family-asian="Raleway" style:font-family-generic-asian="system" style:font-pitch-asian="variable" style:font-size-asian="12pt" style:font-weight-asian="bold" style:font-name-complex="Raleway1" style:font-family-complex="Raleway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835in" fo:margin-bottom="0in" loext:contextual-spacing="false" fo:line-height="100%" fo:keep-together="always" fo:break-before="auto" fo:break-after="auto" fo:keep-with-next="always"/>
      <style:text-properties style:font-name="Lato" fo:font-family="Lato" style:font-family-generic="roman" style:font-pitch="variable" fo:font-weight="bold" style:font-name-asian="Lato1" style:font-family-asian="Lato" style:font-family-generic-asian="system" style:font-pitch-asian="variable" style:font-weight-asian="bold" style:font-name-complex="Lato1" style:font-family-complex="Lato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666666" style:font-name="Lato" fo:font-family="Lato" style:font-family-generic="roman" style:font-pitch="variable" fo:font-size="9pt" style:font-name-asian="Lato1" style:font-family-asian="Lato" style:font-family-generic-asian="system" style:font-pitch-asian="variable" style:font-size-asian="9pt" style:font-name-complex="Lato1" style:font-family-complex="Lato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style:font-name="Raleway" fo:font-family="Raleway" style:font-family-generic="roman" style:font-pitch="variable" fo:font-size="24pt" fo:font-weight="bold" style:font-name-asian="Raleway1" style:font-family-asian="Raleway" style:font-family-generic-asian="system" style:font-pitch-asian="variable" style:font-size-asian="24pt" style:font-weight-asian="bold" style:font-name-complex="Raleway1" style:font-family-complex="Raleway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keep-together="always" fo:break-before="auto" fo:break-after="auto" fo:keep-with-next="always"/>
      <style:text-properties fo:color="#f2511b" style:font-name="Raleway" fo:font-family="Raleway" style:font-family-generic="roman" style:font-pitch="variable" fo:font-size="16pt" fo:font-weight="bold" style:font-name-asian="Raleway1" style:font-family-asian="Raleway" style:font-family-generic-asian="system" style:font-pitch-asian="variable" style:font-size-asian="16pt" style:font-weight-asian="bold" style:font-name-complex="Raleway1" style:font-family-complex="Raleway" style:font-family-generic-complex="system" style:font-pitch-complex="variable" style:font-size-complex="16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Lato" fo:font-family="Lato" style:font-family-generic="roman" style:font-pitch="variable" fo:font-size="10pt" style:text-underline-style="solid" style:text-underline-width="auto" style:text-underline-color="font-color" style:font-name-asian="Lato1" style:font-family-asian="Lato" style:font-family-generic-asian="system" style:font-pitch-asian="variable" style:font-size-asian="10pt" style:font-name-complex="Lato1" style:font-family-complex="Lato" style:font-family-generic-complex="system" style:font-pitch-complex="variable" style:font-size-complex="10pt"/>
    </style:style>
    <style:style style:name="ListLabel_20_12" style:display-name="ListLabel 12" style:family="text">
      <style:text-properties fo:color="#1155cc" style:text-underline-style="solid" style:text-underline-width="auto" style:text-underline-color="font-color"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" meta:paragraph-count="63" meta:word-count="603" meta:character-count="4379" meta:non-whitespace-character-count="3826"/>
    <meta:generator>LibreOfficeDev/6.0.5.2$Linux_X86_64 LibreOffice_project/</meta:generator>
  </office:meta>
</office:document-meta>
</file>