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58000000040F183E5EE630681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mo" svg:font-family="Arimo" style:font-family-generic="roman" style:font-pitch="variable"/>
    <style:font-face style:name="Lato" svg:font-family="Lato" style:font-family-generic="roman" style:font-pitch="variable"/>
    <style:font-face style:name="Raleway" svg:font-family="Raleway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mo1" svg:font-family="Arimo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Raleway1" svg:font-family="Raleway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7in" fo:margin-left="0in" fo:margin-top="0in" fo:margin-bottom="0in" table:align="left" style:writing-mode="lr-tb"/>
    </style:style>
    <style:style style:name="Table1.A" style:family="table-column">
      <style:table-column-properties style:column-width="2.4472in"/>
    </style:style>
    <style:style style:name="Table1.B" style:family="table-column">
      <style:table-column-properties style:column-width="4.5521in"/>
    </style:style>
    <style:style style:name="Table1.1" style:family="table-row">
      <style:table-row-properties style:min-row-height="1.4583in" fo:keep-together="auto"/>
    </style:style>
    <style:style style:name="Table1.A1" style:family="table-cell">
      <style:table-cell-properties style:vertical-align="" fo:padding="0.05in" fo:border="none"/>
    </style:style>
    <style:style style:name="Table1.B1" style:family="table-cell">
      <style:table-cell-properties style:vertical-align="" fo:padding="0.0694in" fo:border="none"/>
    </style:style>
    <style:style style:name="Table1.2" style:family="table-row">
      <style:table-row-properties style:min-row-height="1in" fo:keep-together="auto"/>
    </style:style>
    <style:style style:name="Table1.3" style:family="table-row">
      <style:table-row-properties style:min-row-height="3.6806in" fo:keep-together="auto"/>
    </style:style>
    <style:style style:name="Table1.4" style:family="table-row">
      <style:table-row-properties style:min-row-height="0.8646in" fo:keep-together="auto"/>
    </style:style>
    <style:style style:name="Table1.5" style:family="table-row">
      <style:table-row-properties fo:keep-together="auto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margin-top="0.0693in" fo:margin-bottom="0in" loext:contextual-spacing="false" fo:line-height="100%" fo:orphans="0" fo:widows="0"/>
    </style:style>
    <style:style style:name="P3" style:family="paragraph" style:parent-style-name="Standard">
      <style:paragraph-properties fo:margin-top="0.0693in" fo:margin-bottom="0in" loext:contextual-spacing="false" fo:line-height="100%" fo:orphans="0" fo:widows="0" fo:padding="0in" fo:border="none"/>
    </style:style>
    <style:style style:name="P4" style:family="paragraph" style:parent-style-name="Standard">
      <style:paragraph-properties fo:margin-top="0in" fo:margin-bottom="0in" loext:contextual-spacing="false" fo:line-height="100%"/>
    </style:style>
    <style:style style:name="P5" style:family="paragraph" style:parent-style-name="Standard">
      <style:paragraph-properties fo:margin-top="0in" fo:margin-bottom="0in" loext:contextual-spacing="false" fo:line-height="100%" fo:orphans="0" fo:widows="0"/>
    </style:style>
    <style:style style:name="P6" style:family="paragraph" style:parent-style-name="Standard">
      <style:paragraph-properties fo:margin-top="0in" fo:margin-bottom="0in" loext:contextual-spacing="false" fo:line-height="100%" fo:orphans="0" fo:widows="0" fo:padding="0in" fo:border="none"/>
    </style:style>
    <style:style style:name="P7" style:family="paragraph" style:parent-style-name="Standard" style:master-page-name="Standard">
      <style:paragraph-properties fo:margin-top="0in" fo:margin-bottom="0in" loext:contextual-spacing="false" fo:line-height="100%" fo:orphans="0" fo:widows="0" style:page-number="1" fo:break-before="auto" fo:break-after="auto" fo:padding="0in" fo:border="none"/>
      <style:text-properties style:font-name="Lato" fo:font-size="6pt" style:font-name-asian="Lato1" style:font-size-asian="6pt" style:font-name-complex="Lato1" style:font-size-complex="6pt"/>
    </style:style>
    <style:style style:name="P8" style:family="paragraph" style:parent-style-name="Standard">
      <style:paragraph-properties fo:margin-top="0.139in" fo:margin-bottom="0in" loext:contextual-spacing="false" fo:line-height="100%" fo:orphans="0" fo:widows="0" fo:padding="0in" fo:border="none"/>
    </style:style>
    <style:style style:name="P9" style:family="paragraph" style:parent-style-name="Standard" style:list-style-name="WWNum1">
      <style:paragraph-properties fo:margin-left="0.2953in" fo:margin-right="0in" fo:margin-top="0.0693in" fo:margin-bottom="0in" loext:contextual-spacing="false" fo:line-height="100%" fo:keep-together="always" fo:orphans="0" fo:widows="0" fo:text-indent="-0.25in" style:auto-text-indent="false" fo:keep-with-next="always"/>
    </style:style>
    <style:style style:name="P10" style:family="paragraph" style:parent-style-name="Standard" style:list-style-name="WWNum1">
      <style:paragraph-properties fo:margin-left="0.2953in" fo:margin-right="0in" fo:margin-top="0in" fo:margin-bottom="0in" loext:contextual-spacing="false" fo:line-height="100%" fo:orphans="0" fo:widows="0" fo:text-indent="-0.25in" style:auto-text-indent="false"/>
    </style:style>
    <style:style style:name="P11" style:family="paragraph" style:parent-style-name="Heading_20_1">
      <style:paragraph-properties fo:line-height="100%" fo:keep-together="auto" fo:orphans="0" fo:widows="0" fo:keep-with-next="auto"/>
    </style:style>
    <style:style style:name="P12" style:family="paragraph" style:parent-style-name="Heading_20_1">
      <style:paragraph-properties fo:margin-top="0.0555in" fo:margin-bottom="0in" loext:contextual-spacing="false" fo:line-height="100%" fo:keep-together="auto" fo:orphans="0" fo:widows="0" fo:padding="0in" fo:border="none" fo:keep-with-next="auto"/>
    </style:style>
    <style:style style:name="P13" style:family="paragraph" style:parent-style-name="Heading_20_3">
      <style:paragraph-properties fo:margin-top="0in" fo:margin-bottom="0in" loext:contextual-spacing="false" fo:line-height="100%" fo:keep-together="auto" fo:orphans="0" fo:widows="0" fo:padding="0in" fo:border="none" fo:keep-with-next="auto"/>
    </style:style>
    <style:style style:name="P14" style:family="paragraph" style:parent-style-name="Heading_20_3">
      <style:paragraph-properties fo:margin-top="0in" fo:margin-bottom="0in" loext:contextual-spacing="false" fo:line-height="100%" fo:keep-together="auto" fo:orphans="0" fo:widows="0" fo:keep-with-next="auto"/>
    </style:style>
    <style:style style:name="P15" style:family="paragraph" style:parent-style-name="Heading_20_2">
      <style:paragraph-properties fo:margin-top="0.0835in" fo:margin-bottom="0in" loext:contextual-spacing="false" fo:line-height="100%" fo:keep-together="auto" fo:orphans="0" fo:widows="0" fo:padding="0in" fo:border="none" fo:keep-with-next="auto"/>
    </style:style>
    <style:style style:name="P16" style:family="paragraph" style:parent-style-name="Heading_20_2">
      <style:paragraph-properties fo:margin-top="0.222in" fo:margin-bottom="0in" loext:contextual-spacing="false" fo:line-height="100%" fo:keep-together="auto" fo:orphans="0" fo:widows="0" fo:padding="0in" fo:border="none" fo:keep-with-next="auto"/>
    </style:style>
    <style:style style:name="P17" style:family="paragraph" style:parent-style-name="Heading_20_2">
      <style:paragraph-properties fo:margin-top="0.222in" fo:margin-bottom="0in" loext:contextual-spacing="false" fo:line-height="100%" fo:keep-together="auto" fo:orphans="0" fo:widows="0" fo:keep-with-next="auto"/>
    </style:style>
    <style:style style:name="P18" style:family="paragraph" style:parent-style-name="Subtitle">
      <style:paragraph-properties fo:margin-top="0.0417in" fo:margin-bottom="0in" loext:contextual-spacing="false" fo:line-height="100%" fo:keep-together="auto" fo:orphans="0" fo:widows="0" fo:padding="0in" fo:border="none" fo:keep-with-next="auto"/>
    </style:style>
    <style:style style:name="P19" style:family="paragraph" style:parent-style-name="Title">
      <style:paragraph-properties fo:margin-top="0in" fo:margin-bottom="0in" loext:contextual-spacing="false" fo:line-height="100%" fo:orphans="0" fo:widows="0" fo:padding="0in" fo:border="none"/>
    </style:style>
    <style:style style:name="T1" style:family="text">
      <style:text-properties style:font-name="Raleway" fo:font-size="24pt" fo:font-weight="bold" style:font-name-asian="Raleway1" style:font-size-asian="24pt" style:font-weight-asian="bold" style:font-name-complex="Raleway1" style:font-size-complex="24pt"/>
    </style:style>
    <style:style style:name="T2" style:family="text">
      <style:text-properties style:font-name="Raleway" fo:font-size="11pt" fo:font-weight="bold" style:font-name-asian="Raleway1" style:font-size-asian="11pt" style:font-weight-asian="bold" style:font-name-complex="Raleway1" style:font-size-complex="11pt"/>
    </style:style>
    <style:style style:name="T3" style:family="text">
      <style:text-properties fo:color="#999999"/>
    </style:style>
    <style:style style:name="T4" style:family="text">
      <style:text-properties style:font-name="Lato" fo:font-size="10pt" style:font-name-asian="Lato1" style:font-size-asian="10pt" style:font-name-complex="Lato1" style:font-size-complex="10pt"/>
    </style:style>
    <style:style style:name="T5" style:family="text">
      <style:text-properties style:font-name="Lato" fo:font-size="10pt" fo:font-weight="bold" style:font-name-asian="Lato1" style:font-size-asian="10pt" style:font-weight-asian="bold" style:font-name-complex="Lato1" style:font-size-complex="10pt"/>
    </style:style>
    <style:style style:name="T6" style:family="text">
      <style:text-properties style:font-name="Lato" fo:font-size="11pt" fo:font-weight="normal" style:font-name-asian="Lato1" style:font-size-asian="11pt" style:font-weight-asian="normal" style:font-name-complex="Lato1" style:font-size-complex="11pt"/>
    </style:style>
    <style:style style:name="T7" style:family="text">
      <style:text-properties style:font-name="Lato" fo:font-size="9pt" fo:font-weight="normal" style:font-name-asian="Lato1" style:font-size-asian="9pt" style:font-weight-asian="normal" style:font-name-complex="Lato1" style:font-size-complex="9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fo:font-style="italic" style:font-size-asian="10pt" style:font-style-asian="italic" style:font-size-complex="10pt"/>
    </style:style>
    <style:style style:name="T11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style:style style:name="T12" style:family="text">
      <style:text-properties fo:color="#1155cc" style:font-name="Lato" fo:font-size="10pt" style:text-underline-style="solid" style:text-underline-width="auto" style:text-underline-color="font-color" style:font-name-asian="Lato1" style:font-size-asian="10pt" style:font-name-complex="Lato1" style:font-size-complex="10pt"/>
    </style:style>
    <style:style style:name="T13" style:family="text">
      <style:text-properties fo:color="#1155cc" style:text-underline-style="solid" style:text-underline-width="auto" style:text-underline-color="font-color" fo:font-weight="normal" style:font-weight-asian="normal"/>
    </style:style>
    <style:style style:name="T14" style:family="text">
      <style:text-properties style:font-name="Arimo" fo:font-size="14pt" fo:font-weight="bold" style:font-name-asian="Arimo1" style:font-size-asian="14pt" style:font-weight-asian="bold" style:font-name-complex="Arimo1" style:font-size-complex="14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weight="normal" style:font-weight-asian="normal"/>
    </style:style>
    <style:style style:name="T17" style:family="text">
      <style:text-properties fo:color="#666666" fo:font-size="9pt" style:font-size-asian="9pt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9"><text:bookmark text:name="_gjdgxs"/>Ian Warn</text:p>
            <text:p text:style-name="P18"><text:bookmark text:name="_30j0zll"/><text:span text:style-name="T3">Product Manager</text:span></text:p>
            <text:p text:style-name="P4"/>
            <text:p text:style-name="P4"/>
          </table:table-cell>
          <table:table-cell table:style-name="Table1.B1" office:value-type="string">
            <text:p text:style-name="P6"><draw:frame draw:style-name="fr1" draw:name="image1.png" text:anchor-type="as-char" svg:width="4.3543in" svg:height="0.028in" draw:z-index="0"><draw:image xlink:href="Pictures/1000020100000258000000040F183E5EE6306818.png" xlink:type="simple" xlink:show="embed" xlink:actuate="onLoad" loext:mime-type="image/png"/><svg:desc>horizontal line</svg:desc></draw:frame></text:p>
            <text:p text:style-name="P8"><text:span text:style-name="T8">+44 7510 092 107</text:span></text:p>
            <text:p text:style-name="P6"><text:a xlink:type="simple" xlink:href="mailto:resume@ianwarn.net" text:style-name="ListLabel_20_10" text:visited-style-name="ListLabel_20_10"><text:span text:style-name="T11">resume</text:span></text:a><text:a xlink:type="simple" xlink:href="mailto:resume@ianwarn.net" text:style-name="ListLabel_20_11" text:visited-style-name="ListLabel_20_11"><text:span text:style-name="T12">@</text:span></text:a><text:a xlink:type="simple" xlink:href="mailto:resume@ianwarn.net" text:style-name="ListLabel_20_10" text:visited-style-name="ListLabel_20_10"><text:span text:style-name="T11">ianwarn.net</text:span></text:a></text:p>
            <text:p text:style-name="P6"><text:a xlink:type="simple" xlink:href="https://www.linkedin.com/in/ianwarn/" text:style-name="ListLabel_20_10" text:visited-style-name="ListLabel_20_10"><text:span text:style-name="T11">https://www.linkedin.com/in/ianwarn/</text:span></text:a></text:p>
            <text:p text:style-name="P6"><text:a xlink:type="simple" xlink:href="https://ianwarn.net" text:style-name="ListLabel_20_10" text:visited-style-name="ListLabel_20_10"><text:span text:style-name="T11">https://ianwarn.net</text:span></text:a></text:p>
            <text:p text:style-name="P6"/>
            <text:p text:style-name="P4">Results-driven, effective product innovation. Passionate at putting customers first by collaborating across diverse disciplines.</text:p>
          </table:table-cell>
        </table:table-row>
        <table:table-row table:style-name="Table1.2">
          <table:table-cell table:style-name="Table1.A1" office:value-type="string">
            <text:p text:style-name="P5"><text:span text:style-name="T14">ㅡ</text:span></text:p>
            <text:p text:style-name="P11"><text:bookmark text:name="_3znysh7"/><text:span text:style-name="T15">Highlights</text:span></text:p>
          </table:table-cell>
          <table:table-cell table:style-name="Table1.B1" office:value-type="string">
            <text:p text:style-name="P5"><draw:frame draw:style-name="fr1" draw:name="Image1" text:anchor-type="as-char" svg:width="4.3543in" svg:height="0.028in" draw:z-index="0"><draw:image xlink:href="Pictures/1000020100000258000000040F183E5EE6306818.png" xlink:type="simple" xlink:show="embed" xlink:actuate="onLoad" loext:mime-type="image/png"/><svg:desc>horizontal line</svg:desc></draw:frame></text:p>
            <text:list xml:id="list3312279237" text:style-name="WWNum1">
              <text:list-item>
                <text:p text:style-name="P9">Product manager for global employability contracts worth over £4M</text:p>
              </text:list-item>
              <text:list-item>
                <text:p text:style-name="P10">Slashed B2C subscription <text:span text:style-name="T8">churn </text:span>in half</text:p>
              </text:list-item>
              <text:list-item>
                <text:p text:style-name="P10">P<text:span text:style-name="T8">roduc</text:span>t ops automation, dramatically reducing required effort</text:p>
              </text:list-item>
              <text:list-item>
                <text:p text:style-name="P10">Improved web page load time by over 9x</text:p>
              </text:list-item>
              <text:list-item>
                <text:p text:style-name="P10">Integrated over 100 SSO auth0 and API solutions</text:p>
              </text:list-item>
              <text:list-item>
                <text:p text:style-name="P10">Published over 6<text:span text:style-name="T8">0 </text:span>iOS and Android <text:span text:style-name="T8">apps</text:span></text:p>
              </text:list-item>
              <text:list-item>
                <text:p text:style-name="P10">Referenced in digital video OTT <text:span text:style-name="T8">industry whitepaper </text:span></text:p>
              </text:list-item>
            </text:list>
          </table:table-cell>
        </table:table-row>
        <table:table-row table:style-name="Table1.3">
          <table:table-cell table:style-name="Table1.A1" office:value-type="string">
            <text:p text:style-name="P6"><text:span text:style-name="T14">ㅡ</text:span></text:p>
            <text:p text:style-name="P12"><text:bookmark text:name="_2et92p0"/><text:span text:style-name="T2">Experience</text:span></text:p>
          </table:table-cell>
          <table:table-cell table:style-name="Table1.B1" office:value-type="string">
            <text:p text:style-name="P6"><draw:frame draw:style-name="fr1" draw:name="Image2" text:anchor-type="as-char" svg:width="4.3543in" svg:height="0.028in" draw:z-index="0"><draw:image xlink:href="Pictures/1000020100000258000000040F183E5EE6306818.png" xlink:type="simple" xlink:show="embed" xlink:actuate="onLoad" loext:mime-type="image/png"/><svg:desc>horizontal line</svg:desc></draw:frame></text:p>
            <text:p text:style-name="P15"><text:bookmark text:name="_tyjcwt"/><text:span text:style-name="T16">Senior Technical Product Manager</text:span></text:p>
            <text:p text:style-name="P13"><text:bookmark text:name="_3dy6vkm"/>JUL <text:span text:style-name="T7">20</text:span>20<text:span text:style-name="T7"> - PRESENT, <text:s/></text:span>The Access Group<text:span text:style-name="T7">, </text:span>London</text:p>
            <text:p text:style-name="P1">Owning the B2B2C SaaS Learning Experience Platform (LXP). Responsible for product leadership, stakeholder management and market insights, backlog, roadmap, end-to-end SCRUM management, platform documentation, product governance and divisional objectives, GDPR and DSA compliance, <text:s/>SSO and API integrations, supplier and relationship management, as well as client-facing onboarding.</text:p>
            <text:p text:style-name="P16"><text:bookmark text:name="_1t3h5sf"/><text:span text:style-name="T16">Product Manager</text:span></text:p>
            <text:p text:style-name="P13"><text:bookmark text:name="_4d34og8"/>NOV <text:span text:style-name="T7">20</text:span>19<text:span text:style-name="T7"> - </text:span>JUL <text:span text:style-name="T7">20</text:span>20<text:span text:style-name="T7">, <text:s/>Your Welcome, </text:span>London</text:p>
            <text:p text:style-name="P3"><text:span text:style-name="T8">Defin</text:span>ed<text:span text:style-name="T8"> strategic B2B SaaS product vision, </text:span>North Star Metric<text:span text:style-name="T8"> and roadmap execution for a </text:span>vacation <text:span text:style-name="T8">rental guest management digital tablet startup </text:span>up <text:span text:style-name="T8">to Covid.</text:span> Managed b<text:span text:style-name="T8">acklog prioritisation and UX (outsourc</text:span>ing<text:span text:style-name="T8"> UX research and UI redesign to hit the ground running). </text:span>Initiated scrum principles such as sprint retros and introduced best practice product leadership in u<text:span text:style-name="T8">ser-centric, data-driven techniques </text:span>for <text:span text:style-name="T8">measur</text:span>ing<text:span text:style-name="T8"> outcomes, reduc</text:span>ing<text:span text:style-name="T8"> customer churn, and improv</text:span>ing<text:span text:style-name="T8"> efficiency.</text:span></text:p>
            <text:p text:style-name="P17"><text:bookmark text:name="_i9ra6jt4sg0h"/><text:span text:style-name="T16">Product Manager</text:span></text:p>
            <text:p text:style-name="P13"><text:bookmark text:name="_17dp8vu"/>NOV <text:span text:style-name="T7">20</text:span>18 to<text:span text:style-name="T7"> </text:span>JUL <text:span text:style-name="T7">20</text:span>19<text:span text:style-name="T7">, <text:s/>Ingeus, </text:span>London</text:p>
            <text:p text:style-name="P3">S<text:span text:style-name="T8">enior product leadership role </text:span>in <text:span text:style-name="T8">B2</text:span>B<text:span text:style-name="T8"> applications team </text:span>building a bespoke <text:span text:style-name="T8">large-scale </text:span>enterprise <text:span text:style-name="T8">application</text:span> to <text:span text:style-name="T8">support government </text:span>employability and NHS health <text:span text:style-name="T8">contracts. </text:span>Refined business requirements into user stories, managed r<text:span text:style-name="T8">eleases (</text:span>including <text:span text:style-name="T8">roll</text:span>back plans) and led a cross-functional team including <text:span text:style-name="T8">DevOps, SSO, U</text:span>X<text:span text:style-name="T8">, QA, and </text:span>promotional website from <text:span text:style-name="T8">an external supplier </text:span>including unified <text:span text:style-name="T8">analytics </text:span>metrics<text:span text:style-name="T4">.</text:span></text:p>
            <text:p text:style-name="P17"><text:bookmark text:name="_3rdcrjn"/><text:span text:style-name="T16">Product Manager</text:span></text:p>
            <text:p text:style-name="P14"><text:bookmark text:name="_26in1rg"/>OCT 2016 to NOV 2018, <text:s/>Horse and Country TV, London</text:p>
            <text:p text:style-name="P3"><text:span text:style-name="T8">Responsible for a global subscription video-on-demand B2C </text:span>product delivered in <text:span text:style-name="T8">web, mobile and smart TV apps. Created </text:span>product innovation <text:span text:style-name="T8">and vision, backlog prioritisation, pricing and </text:span>MarTech<text:span text:style-name="T8">, </text:span>a<text:span text:style-name="T8">nalytics, </text:span>product <text:span text:style-name="T8">design, documentation, </text:span>supply chain management,<text:span text:style-name="T8"> and </text:span>line-manager for the development team<text:span text:style-name="T8">. Created an ad delivery </text:span>server <text:span text:style-name="T8">to cross-</text:span>promote marketing campaigns, <text:span text:style-name="T8">and optimised the customer support platform for live events (</text:span>using pre-canned responses and <text:span text:style-name="T8">an AI-powered chatbot).</text:span></text:p>
            <text:p text:style-name="P17"><text:bookmark text:name="_lnxbz9"/><text:span text:style-name="T16">Product Manager</text:span></text:p>
            <text:p text:style-name="P14"><text:bookmark text:name="_35nkun2"/>MAY 2014 to <text:s/>MAY 2016, <text:s/>AML Group, London</text:p>
            <text:p text:style-name="P3">Responsible for end-to-end delivery of promotional microsites to support <text:span text:style-name="T8">FinTech above-the-line </text:span>marketing<text:span text:style-name="T8"> </text:span>campaigns<text:span text:style-name="T8">. </text:span>Gathered business requirements<text:span text:style-name="T8">,</text:span> managed budgets, created low-fidelity <text:span text:style-name="T8">UX wirefram</text:span>es,<text:span text:style-name="T8"> SEO, and product </text:span>servant leadership for <text:span text:style-name="T8">a cross-functional team. </text:span>Streamlined <text:span text:style-name="T8">business operations and automat</text:span>ed product operations<text:span text:style-name="T8">. </text:span>Recruited and led product function for the development team. <text:span text:style-name="T8">Led the transition from Flash </text:span>ActionScript<text:span text:style-name="T8"> </text:span>digital display advertising <text:span text:style-name="T8">to HTML5</text:span> to retain product stability<text:span text:style-name="T8">. </text:span></text:p>
            <text:p text:style-name="P17"><text:bookmark text:name="_1ksv4uv"/><text:span text:style-name="T16">Freelance Digital and Print Production</text:span></text:p>
            <text:p text:style-name="P14"><text:bookmark text:name="_44sinio"/>JAN 1995 to MAY 2014</text:p>
            <text:p text:style-name="P1">Includes digital advisor for Auckland Business, official NBC Sports videographer for the 2000 Olympic Games, broadcast video and CD-ROM production, PhotoShop retoucher, Adobe Flash design and AS3 development, HTML/CSS development, classroom training materials, and copyeditor for a national newspaper.</text:p>
            <text:p text:style-name="P17"><text:bookmark text:name="_2bqzwtk6tzpx"/><text:span text:style-name="T16">University Degree Tutor</text:span></text:p>
            <text:p text:style-name="P14"><text:bookmark text:name="_mibx66alchj4"/>FEB 2003 to JUN 2003</text:p>
            <text:p text:style-name="P1">Lecturer in Graphic Design Theory and Web Design Theory.</text:p>
          </table:table-cell>
        </table:table-row>
        <table:table-row table:style-name="Table1.4">
          <table:table-cell table:style-name="Table1.A1" office:value-type="string">
            <text:p text:style-name="P6"><text:span text:style-name="T14">ㅡ</text:span></text:p>
            <text:p text:style-name="P12"><text:bookmark text:name="_2jxsxqh"/><text:span text:style-name="T2">Education</text:span></text:p>
          </table:table-cell>
          <table:table-cell table:style-name="Table1.B1" office:value-type="string">
            <text:p text:style-name="P6"><draw:frame draw:style-name="fr1" draw:name="Image3" text:anchor-type="as-char" svg:width="4.3543in" svg:height="0.028in" draw:z-index="0"><draw:image xlink:href="Pictures/1000020100000258000000040F183E5EE6306818.png" xlink:type="simple" xlink:show="embed" xlink:actuate="onLoad" loext:mime-type="image/png"/><svg:desc>horizontal line</svg:desc></draw:frame></text:p>
            <text:p text:style-name="P15"><text:bookmark text:name="_z337ya"/><text:span text:style-name="T16">Graphic Design Diploma</text:span></text:p>
            <text:p text:style-name="P13"><text:bookmark text:name="_3j2qqm3"/>FEB<text:span text:style-name="T7"> </text:span>1991 to<text:span text:style-name="T7"> </text:span>NOV<text:span text:style-name="T7"> </text:span>1994<text:span text:style-name="T7">, <text:s/>Wellington Polytechnic, </text:span>New Zealand (incomplete)</text:p>
            <text:p text:style-name="P2">T<text:span text:style-name="T8">hesis</text:span>:<text:span text:style-name="T8"> </text:span><text:span text:style-name="T10">“The Emerging Nature of Graphic Hyper-Systems”</text:span><text:span text:style-name="T8"> </text:span>- a study of <text:span text:style-name="T8">i</text:span>nformation architecture<text:span text:style-name="T8">.</text:span></text:p>
          </table:table-cell>
        </table:table-row>
        <table:table-row table:style-name="Table1.5">
          <table:table-cell table:style-name="Table1.A1" office:value-type="string">
            <text:p text:style-name="P6"><text:span text:style-name="T14">ㅡ</text:span></text:p>
            <text:p text:style-name="P12"><text:bookmark text:name="_1y810tw"/><text:span text:style-name="T15">Certificates &amp; Awards</text:span></text:p>
          </table:table-cell>
          <table:table-cell table:style-name="Table1.B1" office:value-type="string">
            <text:p text:style-name="P6"><draw:frame draw:style-name="fr1" draw:name="Image4" text:anchor-type="as-char" svg:width="4.3543in" svg:height="0.028in" draw:z-index="0"><draw:image xlink:href="Pictures/1000020100000258000000040F183E5EE6306818.png" xlink:type="simple" xlink:show="embed" xlink:actuate="onLoad" loext:mime-type="image/png"/><svg:desc>horizontal line</svg:desc></draw:frame></text:p>
            <text:p text:style-name="P17"><text:bookmark text:name="_3srpwnrp88pk"/><text:a xlink:type="simple" xlink:href="https://www.cloudskillsboost.google/public_profiles/7e739f05-ceff-4cee-a34c-e3159dec405d" text:style-name="ListLabel_20_12" text:visited-style-name="ListLabel_20_12"><text:span text:style-name="T13">Responsible AI: Applying AI Principles</text:span></text:a><text:span text:style-name="T16"> (Google, 2024)</text:span></text:p>
            <text:p text:style-name="P17"><text:bookmark text:name="_4i7ojhp"/><text:a xlink:type="simple" xlink:href="https://www.credly.com/badges/d6d502df-c001-4f86-b864-0df85df3037b/public_url" text:style-name="ListLabel_20_12" text:visited-style-name="ListLabel_20_12"><text:span text:style-name="T13">Product-led Growth</text:span></text:a><text:span text:style-name="T16"> (Pendo, 2023)</text:span></text:p>
            <text:p text:style-name="P17"><text:bookmark text:name="_1ci93xb"/><text:a xlink:type="simple" xlink:href="https://coursera.org/share/ff564d24ea093b592c03c1ec86b2b003" text:style-name="ListLabel_20_12" text:visited-style-name="ListLabel_20_12"><text:span text:style-name="T13">Foundations of User Experience Design</text:span></text:a><text:span text:style-name="T16"> (Google, 2021)</text:span></text:p>
            <text:p text:style-name="P17"><text:bookmark text:name="_2bn6wsx"/><text:a xlink:type="simple" xlink:href="http://bcert.me/sesanrtqb" text:style-name="ListLabel_20_12" text:visited-style-name="ListLabel_20_12"><text:span text:style-name="T13">Certified Scrum Product Owner (CSPO)</text:span></text:a><text:span text:style-name="T16"> (Scrum Alliance, 2020)</text:span></text:p>
            <text:p text:style-name="P17"><text:bookmark text:name="_qsh70q"/><text:span text:style-name="T16">British Educational Training and Technology (Finalist, 2012)</text:span></text:p>
            <text:p text:style-name="P17"><text:bookmark text:name="_3as4poj"/><text:span text:style-name="T16">UK Digital Excellence Freelancer of the Year (2011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mo" svg:font-family="Arimo" style:font-family-generic="roman" style:font-pitch="variable"/>
    <style:font-face style:name="Lato" svg:font-family="Lato" style:font-family-generic="roman" style:font-pitch="variable"/>
    <style:font-face style:name="Raleway" svg:font-family="Raleway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mo1" svg:font-family="Arimo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Raleway1" svg:font-family="Raleway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ato" fo:font-size="10pt" fo:language="none" fo:country="none" style:letter-kerning="false" style:font-name-asian="Lato1" style:font-size-asian="10pt" style:language-asian="zh" style:country-asian="CN" style:font-name-complex="Lato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ato" fo:font-size="10pt" fo:language="none" fo:country="none" style:letter-kerning="false" style:font-name-asian="Lato1" style:font-size-asian="10pt" style:language-asian="zh" style:country-asian="CN" style:font-name-complex="Lato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693in" fo:margin-bottom="0in" loext:contextual-spacing="false" fo:line-height="100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0555in" fo:margin-bottom="0in" loext:contextual-spacing="false" fo:line-height="100%" fo:keep-together="always" fo:break-before="auto" fo:break-after="auto" fo:keep-with-next="always"/>
      <style:text-properties style:font-name="Raleway" fo:font-family="Raleway" style:font-family-generic="roman" style:font-pitch="variable" fo:font-size="12pt" fo:font-weight="bold" style:font-name-asian="Raleway1" style:font-family-asian="Raleway" style:font-family-generic-asian="system" style:font-pitch-asian="variable" style:font-size-asian="12pt" style:font-weight-asian="bold" style:font-name-complex="Raleway1" style:font-family-complex="Raleway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0835in" fo:margin-bottom="0in" loext:contextual-spacing="false" fo:line-height="100%" fo:keep-together="always" fo:break-before="auto" fo:break-after="auto" fo:keep-with-next="always"/>
      <style:text-properties style:font-name="Lato" fo:font-family="Lato" style:font-family-generic="roman" style:font-pitch="variable" fo:font-weight="bold" style:font-name-asian="Lato1" style:font-family-asian="Lato" style:font-family-generic-asian="system" style:font-pitch-asian="variable" style:font-weight-asian="bold" style:font-name-complex="Lato1" style:font-family-complex="Lato" style:font-family-generic-complex="system" style:font-pitch-complex="variable"/>
    </style:style>
    <style:style style:name="Heading_20_3" style:display-name="Heading 3" style:family="paragraph" style:parent-style-name="normal" style:next-style-name="Standard" style:default-outline-level="" style:class="text">
      <style:paragraph-properties fo:keep-together="always" fo:break-before="auto" fo:break-after="auto" fo:keep-with-next="always"/>
      <style:text-properties fo:color="#666666" style:font-name="Lato" fo:font-family="Lato" style:font-family-generic="roman" style:font-pitch="variable" fo:font-size="9pt" style:font-name-asian="Lato1" style:font-family-asian="Lato" style:font-family-generic-asian="system" style:font-pitch-asian="variable" style:font-size-asian="9pt" style:font-name-complex="Lato1" style:font-family-complex="Lato" style:font-family-generic-complex="system" style:font-pitch-complex="variable" style:font-size-complex="9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line-height="100%" fo:keep-together="always" fo:break-before="auto" fo:break-after="auto" fo:keep-with-next="always"/>
      <style:text-properties style:font-name="Raleway" fo:font-family="Raleway" style:font-family-generic="roman" style:font-pitch="variable" fo:font-size="24pt" fo:font-weight="bold" style:font-name-asian="Raleway1" style:font-family-asian="Raleway" style:font-family-generic-asian="system" style:font-pitch-asian="variable" style:font-size-asian="24pt" style:font-weight-asian="bold" style:font-name-complex="Raleway1" style:font-family-complex="Raleway" style:font-family-generic-complex="system" style:font-pitch-complex="variable" style:font-size-complex="24pt"/>
    </style:style>
    <style:style style:name="Subtitle" style:family="paragraph" style:parent-style-name="normal" style:next-style-name="Standard" style:default-outline-level="" style:class="chapter">
      <style:paragraph-properties fo:margin-top="0.0417in" fo:margin-bottom="0in" loext:contextual-spacing="false" fo:line-height="100%" fo:keep-together="always" fo:break-before="auto" fo:break-after="auto" fo:keep-with-next="always"/>
      <style:text-properties fo:color="#f2511b" style:font-name="Raleway" fo:font-family="Raleway" style:font-family-generic="roman" style:font-pitch="variable" fo:font-size="16pt" fo:font-weight="bold" style:font-name-asian="Raleway1" style:font-family-asian="Raleway" style:font-family-generic-asian="system" style:font-pitch-asian="variable" style:font-size-asian="16pt" style:font-weight-asian="bold" style:font-name-complex="Raleway1" style:font-family-complex="Raleway" style:font-family-generic-complex="system" style:font-pitch-complex="variable" style:font-size-complex="16pt"/>
    </style:style>
    <style:style style:name="ListLabel_20_1" style:display-name="ListLabel 1" style:family="text">
      <style:text-properties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1155cc" style:font-name="Lato" fo:font-family="Lato" style:font-family-generic="roman" style:font-pitch="variable" fo:font-size="10pt" style:text-underline-style="solid" style:text-underline-width="auto" style:text-underline-color="font-color" style:font-name-asian="Lato1" style:font-family-asian="Lato" style:font-family-generic-asian="system" style:font-pitch-asian="variable" style:font-size-asian="10pt" style:font-name-complex="Lato1" style:font-family-complex="Lato" style:font-family-generic-complex="system" style:font-pitch-complex="variable" style:font-size-complex="10pt"/>
    </style:style>
    <style:style style:name="ListLabel_20_12" style:display-name="ListLabel 12" style:family="text">
      <style:text-properties fo:color="#1155cc" style:text-underline-style="solid" style:text-underline-width="auto" style:text-underline-color="font-color" fo:font-weight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75in" fo:margin-right="0.7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5" meta:object-count="0" meta:page-count="1" meta:paragraph-count="57" meta:word-count="572" meta:character-count="4160" meta:non-whitespace-character-count="3637"/>
    <meta:generator>LibreOfficeDev/6.0.5.2$Linux_X86_64 LibreOffice_project/</meta:generator>
  </office:meta>
</office:document-meta>
</file>